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20pt" style:font-size-asian="20pt" style:font-size-complex="20pt"/>
    </style:style>
    <style:style style:name="P2" style:family="paragraph" style:parent-style-name="Heading_20_1">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Stampa</text:h>
      <text:h text:style-name="P1" text:outline-level="1">Spina 3 senza servizi, solo due farmacie per 14 mila abitanti</text:h>
      <text:p text:style-name="Text_20_body">La protesta: “Il Comune ostacola le nuove aperture”</text:p>
      <text:p text:style-name="Text_20_body">Pier Francesco Caracciolo </text:p>
      <text:p text:style-name="Text_20_body">28 Gennaio 2022 </text:p>
      <text:p text:style-name="Text_20_body">TORINO. Una farmacia ogni settemila abitanti. Quando la media, a Torino, è di una ogni 2700. Questa la situazione nella zona della Spina 3, spicchio di città a cavallo del parco Dora, tra via Verolengo e corso Umbria. «Da 6 anni chiedo di aprirne una in quel quartiere: il Comune, però, non me lo permette», denuncia Paolo Lorenzetti, farmacista con l’attività in via Nizza. «Per questo presenterò un esposto in procura». </text:p>
      <text:p text:style-name="Standard">Sono solo due, oggi, le farmacie nella zona della Spina 3, che conta circa 14 mila abitanti. Non è l’unico servizio di cui c’è penuria, in un territorio fino a vent’anni fa connotato dalla presenza di fabbriche, prima del rilancio urbanistico. Non c’è una biblioteca. E i servizi assistenziali, come i trasporti, sono considerati inadeguati dai cittadini del quartiere. Per aprire una farmacia, però, Lorenzetti ha bisogno del via libera del Comune. Lui assicura di averlo chiesto la prima volta a inizio 2016. In quel momento è iniziato quello che lui ha avvertito come un forte ostruzionismo da parte della Città. «Un’amministrazione pubblica - dice - dovrebbe favorire l’apertura di una farmacia in una zona in cui mancano. Soprattutto in un periodo come quello attuale. E invece mi ha bloccato». Alla richiesta di allora le prime risposte erano arrivate dopo diversi mesi, solo a seguito di una diffida. Poi, dopo un primo contatto con un funzionario, la pratica si era di nuovo arenata. «Dopo la seconda diffida mi è stata annunciata l'indizione di un bando pubblico per l’apertura dell'attività». Era il 2018. «Io avrei partecipato volentieri – dice – Ma il bando non è mai stato pubblicato». Da quel momento tutto si è bloccato. Perché? Dal Comune spiegano che la pratica, attualmente, è ferma in Regione. Lo stallo è legato alla necessità di apportare una modifica alle norme che regolano l’apertura di nuove farmacie, che spetta proprio a Palazzo Lascaris. Tutto, assicurano, dovrebbe sbloccarsi a stretto giro. Nel frattempo Lorenzetti ha trovato una sponda nel comitato di cittadini Spina 3. Che, su questo tema, la prossima settimana invierà una lettera al Comune. Lui, due settimane fa, aveva chiesto un incontro al nuovo sindaco Lo Russo: «Sono in attesa di una risposta. Ma ho già parlato con i miei legali: se non arriverà rapidamente presenteremo l'espos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zio boero</meta:initial-creator>
    <meta:creation-date>2022-01-30T09:25:37.05</meta:creation-date>
    <meta:document-statistic meta:table-count="0" meta:image-count="0" meta:object-count="0" meta:page-count="1" meta:paragraph-count="7" meta:word-count="403" meta:character-count="2461"/>
    <dc:date>2022-01-30T09:26:38.33</dc:date>
    <dc:creator>ezio boero</dc:creator>
    <meta:editing-duration>PT1M1S</meta:editing-duration>
    <meta:editing-cycles>1</meta:editing-cycles>
    <meta:generator>OpenOffice/4.1.7$Win32 OpenOffice.org_project/417m1$Build-9800</meta:generator>
  </office:meta>
</office:document-meta>
</file>