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Text_20_body" style:list-style-name="L2">
      <style:paragraph-properties fo:margin-top="0cm" fo:margin-bottom="0cm" fo:padding="0cm" fo:border="none"/>
    </style:style>
    <style:style style:name="P7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8" style:family="paragraph" style:parent-style-name="Text_20_body">
      <style:paragraph-properties fo:background-color="transparent" fo:padding="0cm" fo:border="none">
        <style:background-image/>
      </style:paragraph-properties>
    </style:style>
    <style:style style:name="P9" style:family="paragraph" style:parent-style-name="Text_20_body">
      <style:paragraph-properties fo:background-color="transparent" fo:padding="0cm" fo:border="none">
        <style:background-image/>
      </style:paragraph-properties>
      <style:text-properties style:use-window-font-color="true" fo:background-color="transparent"/>
    </style:style>
    <style:style style:name="P10" style:family="paragraph" style:parent-style-name="Text_20_body">
      <style:paragraph-properties fo:background-color="transparent" fo:padding-left="0cm" fo:padding-right="0cm" fo:padding-top="0cm" fo:padding-bottom="0.049cm" fo:border-left="none" fo:border-right="none" fo:border-top="none" fo:border-bottom="0.035cm solid #000000">
        <style:background-image/>
      </style:paragraph-properties>
      <style:text-properties style:use-window-font-color="true" fo:background-color="transparent"/>
    </style:style>
    <style:style style:name="P11" style:family="paragraph" style:parent-style-name="Heading_20_2">
      <style:paragraph-properties fo:background-color="transparent" fo:padding="0cm" fo:border="none">
        <style:background-image/>
      </style:paragraph-properties>
      <style:text-properties style:use-window-font-color="true" fo:background-color="transparent"/>
    </style:style>
    <style:style style:name="P12" style:family="paragraph" style:parent-style-name="Heading_20_2">
      <style:paragraph-properties fo:background-color="transparent" fo:padding-left="0cm" fo:padding-right="0cm" fo:padding-top="0cm" fo:padding-bottom="0.049cm" fo:border-left="none" fo:border-right="none" fo:border-top="none" fo:border-bottom="0.035cm solid #000000">
        <style:background-image/>
      </style:paragraph-properties>
    </style:style>
    <style:style style:name="T1" style:family="text">
      <style:text-properties fo:background-color="#dfb284"/>
    </style:style>
    <style:style style:name="T2" style:family="text">
      <style:text-properties fo:font-size="25.5pt"/>
    </style:style>
    <style:style style:name="T3" style:family="text">
      <style:text-properties fo:background-color="#f3e4b8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background-color="#dfb284"/>
    </style:style>
    <style:style style:name="T6" style:family="text">
      <style:text-properties style:use-window-font-color="true" fo:background-color="#f3e4b8"/>
    </style:style>
    <style:style style:name="T7" style:family="text">
      <style:text-properties style:use-window-font-color="true" fo:background-color="transparent"/>
    </style:style>
    <style:style style:name="fr1" style:family="graphic" style:parent-style-name="Graphics">
      <style:graphic-properties fo:margin-left="0.159cm" fo:margin-right="0.159cm" fo:margin-top="0.159cm" fo:margin-bottom="0.15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../../../../../../../ls_risultati_ricerca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Spiffero </text:p>
      <text:p text:style-name="P4">diretto da Bruno Babando</text:p>
      <text:section text:style-name="Sect1" text:name="content">
        <text:h text:style-name="P12" text:outline-level="2"><text:a xlink:type="simple" xlink:href="https://www.lospiffero.com/ls_ballatoio.php" text:style-name="Internet_20_link" text:visited-style-name="Visited_20_Internet_20_Link"><text:span text:style-name="T7">LA VOCE DEI LETTORI</text:span></text:a></text:h>
        <text:p text:style-name="P10"/>
        <text:h text:style-name="P11" text:outline-level="2"><text:span text:style-name="T2">Più attenzione per Parco Dora</text:span> </text:h>
        <text:p text:style-name="P8"><text:a xlink:type="simple" xlink:href="https://www.lospiffero.com/ls_ballatoio_article.php?id=3668#" text:style-name="Internet_20_link" text:visited-style-name="Visited_20_Internet_20_Link">Comitato Dora Spina 3</text:a><text:span text:style-name="T7"> </text:span><text:a xlink:type="simple" xlink:href="https://www.lospiffero.com/ls_ballatoio_article.php?id=3668#" text:style-name="Internet_20_link" text:visited-style-name="Visited_20_Internet_20_Link">17:50 Lunedì 07 Marzo 2022</text:a><text:span text:style-name="T7"> <text:s/></text:span></text:p>
        <text:p text:style-name="P9"><draw:frame draw:style-name="fr1" draw:name="immagini3" text:anchor-type="paragraph" svg:width="7.938cm" svg:height="5.001cm" draw:z-index="0"><draw:image xlink:href="https://www.lospiffero.com/images/galleries/parco-dora-434r4.jpg" xlink:type="simple" xlink:show="embed" xlink:actuate="onLoad"/></draw:frame>Leggiamo su alcuni giornali la proposta di utilizzare anche il Parco Dora per alcune delle funzioni (tipo padiglioni, maxischermo ecc.) legate all’Eurovision Song Contest 2022, che si terrà a Torino presso il PalaOlimpico di corso Sebastopoli.</text:p>
        <text:p text:style-name="P9">La motivazione, così la riportiamo, è che “il possibile arrivo di diecimila persone potrebbe compromettere il parco (del Valentino) a causa di un’eccessiva fruizione, con sproporzionata usura del manto erboso e del patrimonio arboreo e installazione di attrezzature impattanti per il suo contesto”.</text:p>
        <text:p text:style-name="P9">A parte la lontananza del Parco Dora dalla sede dell’evento di corso Sebastopoli (e la distanza dal centro storico di Torino, che è più o meno la stessa, di Spina 3 e del Valentino), siamo sconcertati che la proposta del Parco Dora sottovaluti anche che esso, attorniato da residenze, ha già l’esperienza di una manifestazione annuale, il Kappa FuturFestival, che attrae e sopporta ogni anno per quasi una settimana (tra concerti e prove e relative recinzioni) un pubblico di almeno 70.000 persone e dunque un impatto sull’area verde (oltre a quello sonoro) parecchio superiore a quanto, giustamente paventato, nel caso delle aree verdi come il Valentino che attorniano il PalaOlimpico, se utilizzate per l’Eurovision.</text:p>
        <text:p text:style-name="P9">A meno che si pensi che, dato che il Parco Dora e i residenti di Spina 3 sopportano già il KFF, si debbano sorbire qualunque altra manifestazione di migliaia di persone!</text:p>
        <text:p text:style-name="P8"><text:span text:style-name="T7">Il nostro Comitato di cittadini ha sempre precisato che non è certo contrario allo svolgimento di eventi nel Parco Dora ma che questi eventi, come chiediamo inascoltati da anni, dovrebbero cambiare di segno; ossia innalzare il tasso di qualità artistica e culturale e abbassare quello sonoro, logistico ed ambientale, sul modello dell’intrattenimento che viene organizzato ogni estate nei Punti Verdi come al Parco della Tesoriera: concerti acustici di jazz, classica o folk, con amplificazione ridotta al minimo; cinema all’aperto, piccoli spettacoli teatrali e/o di danza, performance varie ecc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zio boero</meta:initial-creator>
    <meta:creation-date>2022-03-09T09:15:30.67</meta:creation-date>
    <meta:document-statistic meta:table-count="0" meta:image-count="1" meta:object-count="0" meta:page-count="1" meta:paragraph-count="10" meta:word-count="335" meta:character-count="2159"/>
    <dc:date>2022-03-09T09:21:55.86</dc:date>
    <dc:creator>ezio boero</dc:creator>
    <meta:editing-duration>PT6M25S</meta:editing-duration>
    <meta:editing-cycles>1</meta:editing-cycles>
    <meta:generator>OpenOffice/4.1.7$Win32 OpenOffice.org_project/417m1$Build-9800</meta:generator>
  </office:meta>
</office:document-meta>
</file>