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D0000003C91E6D1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cm"/>
    </style:style>
    <style:style style:name="P2" style:family="paragraph" style:parent-style-name="Standard">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3" draw:name="immagini1" text:anchor-type="paragraph" svg:width="14.236cm" svg:height="2.046cm" draw:z-index="5"><draw:image xlink:href="Pictures/100002010000023D0000003C91E6D101.png" xlink:type="simple" xlink:show="embed" xlink:actuate="onLoad"/></draw:frame></text:p>
      <text:section text:style-name="Sect1" text:name="vc_scroll_container">
        <text:section text:style-name="Sect1" text:name="article_302553_elements_d8783717-04e9-4ddf-88ba-560cc17dd979">
          <text:p text:style-name="Text_20_body">MUSICA E POLEMICHE</text:p>
          <text:h text:style-name="Heading_20_1" text:outline-level="1">Kappa Festival, il quartiere protesta: «Ora basta, spostate quell'evento»</text:h>
          <text:h text:style-name="Heading_20_2" text:outline-level="2">La kermesse della musica elettronica continua a far discutere. E questa volta, non per i rumori assordanti</text:h>
        </text:section>
        <text:section text:style-name="Sect1" text:name="article_302553_elements_e180dc14-4835-4848-81d1-02c46dcf21cb">
          <text:p text:style-name="Text_20_body"><draw:frame draw:style-name="fr1" draw:name="immagini2" text:anchor-type="as-char" svg:width="1.323cm" svg:height="1.323cm" draw:z-index="0"><draw:image xlink:href="https://torinocronaca.it/resizer/50/50/true/1679348166797.png--.png" xlink:type="simple" xlink:show="embed" xlink:actuate="onLoad"/><svg:title>Niccolò Dolce</svg:title></draw:frame> </text:p>
          <text:p text:style-name="Text_20_body"><text:a xlink:type="simple" xlink:href="https://torinocronaca.it/autore/niccolo-dolce-411/" text:style-name="Internet_20_link" text:visited-style-name="Visited_20_Internet_20_Link">Niccolò Dolce</text:a> </text:p>
          <text:p text:style-name="Text_20_body">dolceniccolo@yahoo.it</text:p>
        </text:section>
        <text:section text:style-name="Sect1" text:name="article_302553_elements_13ad2725-8038-459c-8856-e21bb531192b">
          <text:p text:style-name="Text_20_body">17 Giugno 2023 - 09:25 </text:p>
        </text:section>
        <text:section text:style-name="Sect1" text:name="article_302553_elements_d4ed9f01-5300-4e7c-a27b-52527690f8c5">
          <text:section text:style-name="Sect1" text:name="multimedia_30034c8d-e468-4641-ac4d-e2d6e9feda26">
            <text:p text:style-name="Text_20_body"><draw:frame draw:style-name="fr2" draw:name="immagini3" text:anchor-type="as-char" svg:width="14.162cm" svg:height="8.763cm" draw:z-index="1"><draw:image xlink:href="https://torinocronaca.it/resizer/1140/-1/true/2023_06_03/WhatsApp_Image_2023-06-03_at_12.30.55-1685792908741.jpeg--un_edizione_del_kappa_futurfestival_.jpeg?1685792908778" xlink:type="simple" xlink:show="embed" xlink:actuate="onLoad"/><svg:title>Un'edizione del Kappa FuturFestival </svg:title></draw:frame> </text:p>
            <text:p text:style-name="Text_20_body">Un'edizione del Kappa FuturFestival</text:p>
          </text:section>
        </text:section>
        <text:section text:style-name="Sect1" text:name="article_302553_elements_433114ae-4c8f-4251-8357-7b53b81a0eff">
          <text:p text:style-name="Text_20_body"><text:span text:style-name="Strong_20_Emphasis">Metà del Parco Dora occupata</text:span> dall'ingombrante festival musicale dell'elettronica che da diversi anni fa discutere. Ed ecco che scattano già le proteste del comitato di zona. Saranno tre giorni di “passione” quelli del <text:span text:style-name="Strong_20_Emphasis">Kappa Futur Festival</text:span>, in programma al Parco Dora tra pochi giorni, <text:span text:style-name="Strong_20_Emphasis">dal 30 giugno al 2 luglio</text:span>.</text:p>
          <text:p text:style-name="Text_20_body"><text:soft-page-break/><draw:frame draw:style-name="fr1" draw:name="immagini4" text:anchor-type="as-char" svg:width="12.568cm" svg:height="7.408cm" draw:z-index="2"><draw:image xlink:href="https://torinocronaca.it/resizer/475/280/true/2023_06_01/Antonio-Corallo-DSC06954-1685627097851.jpg--kappa_futurfestival_2023.jpg?1685627097884" xlink:type="simple" xlink:show="embed" xlink:actuate="onLoad"/></draw:frame></text:p>
          <text:p text:style-name="Text_20_body">Ci si aspetta una vera e propria<text:span text:style-name="Strong_20_Emphasis"> invasione di fan</text:span>, perché alla kermesse della musica elettronica di Torino Nord l’attesa è di <text:span text:style-name="Strong_20_Emphasis">almeno 100mila persone</text:span>. Che occuperanno praticamente metà del Parco Dora, particolare che ha fatto infuriare i membri del <text:span text:style-name="Strong_20_Emphasis">comitato Dora Spina 3</text:span> che hanno spedito <text:span text:style-name="Strong_20_Emphasis">una lettera di proteste al Comune</text:span>. «Questo concerto monopolizza il parco nel pieno dell’estate - si legge nella mail destinata a Palazzo Civico - e vista la folla attesa l’unica soluzione è trasferirlo in un luogo che non sia un'area verde e che sia il più lontano possibile da residenze. Eppure, il Comune continua a rinnovare la disponibilità del Parco Dora, peraltro con una tariffa di occupazione del suolo scontata e assai minore di quella pagata dai cittadini che fanno iniziative nei quartieri».</text:p>
          <text:p text:style-name="Text_20_body"><draw:frame draw:style-name="fr1" draw:name="immagini5" text:anchor-type="as-char" svg:width="12.568cm" svg:height="7.408cm" draw:z-index="3"><draw:image xlink:href="https://torinocronaca.it/resizer/475/280/true/2019/07/festival-persone-dp.jpg--cheering_crowd_with_hands_in_air_at_music_festival.jpg" xlink:type="simple" xlink:show="embed" xlink:actuate="onLoad"/></draw:frame></text:p>
          <text:p text:style-name="Text_20_body"/>
          <text:p text:style-name="Text_20_body">Questa volta, dunque, il comitato del quartiere non punta il dito contro i decibel - per farlo ci sarà tempo, basta aspettare il 30 giugno - ma sul fatto che <text:span text:style-name="Strong_20_Emphasis">il Kappa Futur Festival si “mangerà” mezzo parco</text:span>. «E i residenti di Spina 3? In quasi vent'anni di vita di Spina 3 non abbiamo mai avuto a disposizione un luogo pubblico di aggregazione quotidiana, tipo una casa del quartiere - continua la lettera del comitato - e neanche un evento culturale come i punti verdi, previsti annualmente in città. A che santo dovremo votarci per mantenere il Parco Dora area verde, pubblica, aperta tutto l'anno?».</text:p>
          <text:p text:style-name="Text_20_body"><text:soft-page-break/><draw:frame draw:style-name="fr1" draw:name="immagini6" text:anchor-type="as-char" svg:width="12.568cm" svg:height="7.408cm" draw:z-index="4"><draw:image xlink:href="https://torinocronaca.it/resizer/475/280/true/2022/07/parco-dora-kappa.jpg--parco_dora_kappa.jpg" xlink:type="simple" xlink:show="embed" xlink:actuate="onLoad"/></draw:frame></text:p>
          <text:p text:style-name="Text_20_body">Ma il comitato di zona se la prende anche con<text:span text:style-name="Strong_20_Emphasis"> l'organizzazione del Kappa</text:span>: «Gli organizzatori - conclude la lettera - si sgravano la coscienza dei problemi che creano di rumore, di traffico, di devastazione del parco, con alcune risibili donazioni alla città e con la manutenzione di una delle aree verdi. Compensazioni che non sono all'altezza del grande impatto complessivo dell'evento». Insomma mancano due settimane, la musica non c’è ancora al Kappa ma le polemiche sono già iniziat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1T16:47:50.38</meta:creation-date>
    <meta:document-statistic meta:table-count="0" meta:image-count="6" meta:object-count="0" meta:page-count="3" meta:paragraph-count="16" meta:word-count="404" meta:character-count="2488"/>
    <dc:date>2023-06-21T16:50:51.27</dc:date>
    <meta:editing-duration>PT3M1S</meta:editing-duration>
    <meta:editing-cycles>1</meta:editing-cycles>
    <meta:generator>OpenOffice/4.1.7$Win32 OpenOffice.org_project/417m1$Build-9800</meta:generator>
  </office:meta>
</office:document-meta>
</file>